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1" table:default-cell-style-name="ce7"/>
        <table:table-column table:style-name="co2" table:default-cell-style-name="ce9"/>
        <table:table-column table:style-name="co1" table:default-cell-style-name="ce7"/>
        <table:table-column table:style-name="co1" table:default-cell-style-name="ce9"/>
        <table:table-column table:style-name="co2" table:default-cell-style-name="ce9"/>
        <table:table-column table:style-name="co1" table:default-cell-style-name="ce7"/>
        <table:table-column table:style-name="co3" table:number-columns-repeated="16377" table:default-cell-style-name="ce9"/>
        <table:table-row table:style-name="ro1">
          <table:table-cell table:style-name="ce3"/>
          <table:table-cell table:style-name="ce2"/>
          <table:table-cell office:value-type="string" table:style-name="ce3">
            <text:p>パート1　シーン1-1　　<text:ruby text:style-name="ru1"><text:ruby-base>博</text:ruby-base><text:ruby-text text:style-name="T1">ハク</text:ruby-text></text:ruby><text:ruby text:style-name="ru1"><text:ruby-base>霊</text:ruby-base><text:ruby-text text:style-name="T1">レイ</text:ruby-text></text:ruby><text:ruby text:style-name="ru1"><text:ruby-base>神社</text:ruby-base><text:ruby-text text:style-name="T1">ジンジャ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1" table:style-name="ce2">
            <text:p>1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ここは幻想郷の博麗神社</text:p>
          </table:table-cell>
          <table:table-cell table:style-name="ce7"/>
          <table:table-cell table:style-name="ce12"/>
          <table:table-cell office:value-type="string" table:style-name="ce11">
            <text:p>5.魔理沙が不満そうな顔で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1、霊夢が縁側でまったり（緑茶）</text:p>
          </table:table-cell>
          <table:table-cell table:style-name="ce7"/>
          <table:table-cell table:style-name="ce12"/>
          <table:table-cell office:value-type="string" table:style-name="ce11">
            <text:p>魔理沙「えー？私だって作ることはあるぜ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霊　夢「（ずずずっずぞぞぞぞ～）ぷはー、今日もイイ天気」</text:p>
          </table:table-cell>
          <table:table-cell table:style-name="ce7"/>
          <table:table-cell table:style-name="ce12"/>
          <table:table-cell office:value-type="string" table:style-name="ce11">
            <text:p>アリス「あら？魔理沙が作ったお菓子なんて食べたことあったかしら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【画像①】霊夢いい笑顔</text:p>
          </table:table-cell>
          <table:table-cell table:style-name="ce7"/>
          <table:table-cell table:style-name="ce12"/>
          <table:table-cell office:value-type="string" table:style-name="ce11">
            <text:p>霊　夢「アリスが食べたことなかったら誰も食べたこと無いんじゃない？」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2、そこにアリスと魔理沙</text:p>
          </table:table-cell>
          <table:table-cell table:style-name="ce7"/>
          <table:table-cell table:style-name="ce12"/>
          <table:table-cell office:value-type="string" table:style-name="ce11">
            <text:p>6.ムキになる魔理沙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【画像②】二人でおしゃべりしながら霊夢の方へ</text:p>
          </table:table-cell>
          <table:table-cell table:style-name="ce7"/>
          <table:table-cell table:style-name="ce12"/>
          <table:table-cell office:value-type="string" table:style-name="ce11">
            <text:p>魔理沙「そんなことないだろ！？この前、作ってやったハズだぜ！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ほら、この前もらったバレンタインのおか･･････え･･････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アリス「あ、霊夢。またサボり？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アリス「もらったかしら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休憩中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「あーっ･･････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きっと今日は休憩の日なんだ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霊　夢「わたしもあげたけど、お返し無いわね～･･････義理だけど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じゃあ、明日は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ちょっと沈黙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神社閉店の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7、次第に顔色の悪くなっていく魔理沙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くぉら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霊　夢「...魔理沙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＆アリス「きゃっ！」（二人で抱き合って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アリスは落ち着いてお茶を飲んでる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･･････あ～、アンタたち、ホントに仲いいわね...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8、青ざめた顔の魔理沙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【画像③】こめかみを押さえる霊夢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「あああああああああ！！忘れてたああああ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3、アリスがちょっと大きめのバスケットを持参中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突然立ち上がる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そうそう、今日は霊夢のために、お土産を持って来たのよ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アリス「わっ！ちょっと魔理沙！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あら、ありがとう。それじゃあお茶を用意するわ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突然で驚くアリス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霊夢ぅ～、特級茶葉で頼む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「ホワイトデイ！ごめん！！忘れてた！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はいはい･･････⑨番茶でいいわね？」</text:p>
          </table:table-cell>
          <table:table-cell table:style-name="ce7"/>
          <table:table-cell table:style-name="ce12"/>
          <table:table-cell office:value-type="string" table:style-name="ce11">
            <text:p>そこでだアリス！悪いがもう少しだけ、追加で待っててくれないか？待っていたらたぶん、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さんの素敵なプレゼントが先着1名様にもれなく配られることになるはずだ！たぶん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4、三人で縁側でまったり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霊　夢「先着1名･･････私には無いのね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お菓子を手に取り、魔理沙が一口パクリと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「霊夢はたくましく生きていてくれ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やっぱりアリスが作るブラウニーは美味いな。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生地がしっとりしていて、それでいてベタつかない</text:p>
          </table:table-cell>
          <table:table-cell table:style-name="ce7"/>
          <table:table-cell table:style-name="ce12"/>
          <table:table-cell office:value-type="string" table:style-name="ce11">
            <text:p>霊　夢「ちょっと待て！！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スッキリした甘さだ。ココアはバンホーテンの物を使用したのかな？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9、すっごい勢いで飛んで行く魔理沙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アリス「フフフ、ありがとう魔理沙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「では諸君っ！さらばだー！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霊　夢「ホントに美味しいわね。でも、作るのはいつもアリスね。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･･････魔理沙が作ったりとかしないの？」</text:p>
          </table:table-cell>
          <table:table-cell table:style-name="ce7"/>
          <table:table-cell table:style-name="ce12"/>
          <table:table-cell office:value-type="string" table:style-name="ce11">
            <text:p>【画像④】星となって消える魔理沙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2　シーン1-2　<text:ruby text:style-name="ru1"><text:ruby-base>博</text:ruby-base><text:ruby-text text:style-name="T1">ハク</text:ruby-text></text:ruby><text:ruby text:style-name="ru1"><text:ruby-base>霊</text:ruby-base><text:ruby-text text:style-name="T1">レイ</text:ruby-text></text:ruby><text:ruby text:style-name="ru1"><text:ruby-base>神社</text:ruby-base><text:ruby-text text:style-name="T1">ジンジャ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2" table:style-name="ce2">
            <text:p>2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10、あっけにとられたアリスと霊夢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萃　香「わたしも食べさせる～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霊　夢「恋する乙女のパワーは凄いわね～」</text:p>
          </table:table-cell>
          <table:table-cell table:style-name="ce7"/>
          <table:table-cell table:style-name="ce12"/>
          <table:table-cell office:value-type="string" table:style-name="ce11">
            <text:p>霊　夢「おまえら･･････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アリス「え！恋なんて･･････そんな、もう！霊夢ったら･･････ばかぁ～↑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11、少女移動中...（魔理沙が飛んでる、空がふよふよ画像）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霊　夢「はいはい、ごちそうさまでし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→紅魔館へ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お粗末さまでした（ペコリ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あーっ･･････、でも魔理沙がお返しを忘れてたとはねー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いいのよそんなこと。私は魔理沙といっしょにいるだけで幸せを感じられるんだか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はいはい、ごちそうさま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お粗末さまでした（ペコリ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　夢「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萃香登場（障子の影からズイッと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1">
            <text:p>萃香「霊夢ぅ～、客か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夢「アリス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20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萃香、こんにちわ。よかったらこれどう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（ブラウニーを見せる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1">
            <text:p>萃香「イカスミ焼き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夢「お菓子よ！この酒飲みが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はい、萃香☆」（食べさせてあげる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1">
            <text:p>萃香「（ハグ）あっ･･････まい！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夢「お菓子だから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はい！霊夢も」（食べさせてあげる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霊夢「えっ！？わっ、ちょっ･･････（はぐ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　　「･･････おいし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　　「じゃあ、アリスにも。（クイッ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アリス「（はぐぅ）ぅんぐっ！･･････じゃあ、霊夢にもう一回～（ニヤニヤ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3　シーン2-1　<text:ruby text:style-name="ru1"><text:ruby-base>紅魔</text:ruby-base><text:ruby-text text:style-name="T1">コウマ</text:ruby-text></text:ruby><text:ruby text:style-name="ru1"><text:ruby-base>館</text:ruby-base><text:ruby-text text:style-name="T1">カン</text:ruby-text></text:ruby><text:ruby text:style-name="ru1"><text:ruby-base>門</text:ruby-base><text:ruby-text text:style-name="T1">モン</text:ruby-text></text:ruby><text:ruby text:style-name="ru1"><text:ruby-base>前</text:ruby-base><text:ruby-text text:style-name="T1">マエ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3" table:style-name="ce2">
            <text:p>3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1">
            <text:p>1、門の前でチルノ「あたいー」と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ルーミア「そーなのかー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が輪を描くように走り回り（はしゃいでいる）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大妖精がニコニコとそれを見ながら、紅美鈴とお話している。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大妖精「隣の垣根に囲いが出来たんですって！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紅美鈴「へー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そこに咲夜さんが登場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咲夜「お仕事の最中におしゃべりとは、ずいぶんと大層な御身分ね～？↑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目は笑っていない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大妖精「あっ！･･････とっ、どうも（ぺこり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あせあせ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紅美鈴「･･････さっ咲夜さん！！･･････やっ、その、え～とですね･･････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そう！門の中には進入させていません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あせあせ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咲夜「そう、仕事は全うしていると言う訳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無言で見ないで上空を指差す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<text:s/>　空から紅魔館にすっ飛んで入っていく魔理沙。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紅美鈴「･･････進入されてしまいました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　無言でナイフでサクッとされる紅美鈴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おろおろする大妖精と、まだ走り回っているチルノ＆ルーミア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12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7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4　シーン2-2　ヴアル<text:ruby text:style-name="ru1"><text:ruby-base>図書館</text:ruby-base><text:ruby-text text:style-name="T1">トショカン</text:ruby-text></text:ruby>（<text:ruby text:style-name="ru1"><text:ruby-base>紅魔</text:ruby-base><text:ruby-text text:style-name="T1">コウマ</text:ruby-text></text:ruby><text:ruby text:style-name="ru1"><text:ruby-base>館</text:ruby-base><text:ruby-text text:style-name="T1">カン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4" table:style-name="ce2">
            <text:p>4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2、紅魔館図書館</text:p>
          </table:table-cell>
          <table:table-cell table:style-name="ce7"/>
          <table:table-cell table:style-name="ce12"/>
          <table:table-cell office:value-type="string" table:style-name="ce11">
            <text:p>咲　夜「なにか作るのかしら？貸すのはいいけど、さすがに厨房はあとで返してね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7">
            <text:p>魔理沙「よー、パチュリー！遊びに来たぜ！」</text:p>
          </table:table-cell>
          <table:table-cell table:style-name="ce7"/>
          <table:table-cell table:style-name="ce12"/>
          <table:table-cell office:value-type="string" table:style-name="ce11">
            <text:p>魔理沙「ああ、アレはわたしのポケットには、ちょっと大き過ぎるからな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ュ「ゲホッ、ゲホッ･･･あなたはいい加減、ドアから入るって事を覚えなさい」（煙でむせてる声）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ェ「あっ！（ポン）、本をデカくすれば盗まれない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7">
            <text:p>魔理沙「それで･･････今日は本を借りに来たんだ」</text:p>
          </table:table-cell>
          <table:table-cell table:style-name="ce7"/>
          <table:table-cell table:style-name="ce12"/>
          <table:table-cell office:value-type="string" table:style-name="ce11">
            <text:p>小悪魔「そーいう問題ではありません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ュ「ギャー！！もってかないでー！」</text:p>
          </table:table-cell>
          <table:table-cell table:style-name="ce7"/>
          <table:table-cell table:style-name="ce12"/>
          <table:table-cell office:value-type="string" table:style-name="ce11">
            <text:p>咲　夜「･･････で、アリスかしら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7">
            <text:p>魔理沙「大丈夫！ちょっと借りるだけだ」</text:p>
          </table:table-cell>
          <table:table-cell table:style-name="ce7"/>
          <table:table-cell table:style-name="ce12"/>
          <table:table-cell office:value-type="string" table:style-name="ce11">
            <text:p>魔理沙「いや･･････まぁ･･････そう、アリスに、美味しいお菓子をプレゼントしようと･･････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借りる？盗むの間違えじゃない？」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ェ「あら、あなたにも可愛いとこ、あるのね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7">
            <text:p>魔理沙「いや返す気はある」</text:p>
          </table:table-cell>
          <table:table-cell table:style-name="ce7"/>
          <table:table-cell table:style-name="ce12"/>
          <table:table-cell office:value-type="string" table:style-name="ce11">
            <text:p>魔理沙「可愛いの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気だけでは返ってこないわ」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ェ「うん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7">
            <text:p>魔理沙「気持ちだけでも受け取ってくれ」</text:p>
          </table:table-cell>
          <table:table-cell table:style-name="ce7"/>
          <table:table-cell table:style-name="ce12"/>
          <table:table-cell office:value-type="string" table:style-name="ce11">
            <text:p>魔理沙「照れるぜ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モノをよこせ」</text:p>
          </table:table-cell>
          <table:table-cell table:style-name="ce7"/>
          <table:table-cell table:style-name="ce12"/>
          <table:table-cell office:value-type="string" table:style-name="ce11">
            <text:p>咲　夜「わたしも作ろうかな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7">
            <text:p>魔理沙「現金だなーパチュリーは」</text:p>
          </table:table-cell>
          <table:table-cell table:style-name="ce7"/>
          <table:table-cell table:style-name="ce12"/>
          <table:table-cell office:value-type="string" table:style-name="ce11">
            <text:p>魔理沙＆パチェ＆小悪魔「え！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7">
            <text:p>無言で指をパチンするパチェ</text:p>
          </table:table-cell>
          <table:table-cell table:style-name="ce7"/>
          <table:table-cell table:style-name="ce12"/>
          <table:table-cell office:value-type="string" table:style-name="ce11">
            <text:p>小悪魔「えーと、お嬢様にでしょうか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とたん飛んで来るナイフ</text:p>
          </table:table-cell>
          <table:table-cell table:style-name="ce7"/>
          <table:table-cell table:style-name="ce12"/>
          <table:table-cell office:value-type="string" table:style-name="ce11">
            <text:p>咲　夜「さて、誰のでしょうね～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ニヤリとしながら扉の方を向く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うぉっ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咲　夜「というわけで、一緒に作りましょうね、魔理沙☆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一拍おいて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「ええっ！い、いいよ！ひとりで出来るって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咲　夜「魔理沙、また泥棒に来たの？」　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咲　夜「あなただけだと、料理が出来ても厨房が大惨事になりそうだから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よう咲夜！今日も素敵な手品をありがとう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ェ「うんうん、まさに推して知るべしね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ナイフをヒラヒラさせてる魔理沙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小悪魔「あの～、私もご一緒してよろしいですか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咲夜「あなたは相変わらず騒々しいわね～」　　ため息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咲　夜「パチュリー様に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ため息と合わせて、息づかい（走ってきたような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小悪魔「えっ！･･････は、はい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小悪魔「はぁはぁ･･････、パ、パチュリー様。また魔理沙さんが、やらかしたんですか！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ェ「小悪魔のお菓子は好きよ。やさしい味がするから」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1">
            <text:p>パチェ「その言い方だと、漏らしたみたい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小悪魔「はい！！精一杯がんばらせて頂きます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わたしは子猫じゃないぜ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office:value-type="string" table:style-name="ce11">
            <text:p>魔理沙「厨房には女3人･･････女3人で姦しい（かしましい）ってヤツだな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小悪魔「それは大変失礼しました（ペコリ）･･････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じゃなくて！魔理沙さんいい加減壁を突き破ってくるのやめてくださいよぅ！」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ュ「魔理沙･･････あなた意味を分かって言っているの？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魔理沙「そうだ咲夜、あとで厨房貸してくれないか？」</text:p>
          </table:table-cell>
          <table:table-cell table:style-name="ce7"/>
          <table:table-cell table:style-name="ce12"/>
          <table:table-cell office:value-type="string" table:style-name="ce11">
            <text:p>魔理沙「知らん！」</text:p>
          </table:table-cell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22"/>
          <table:table-cell office:value-type="string" table:style-name="ce14">
            <text:p>小悪魔「って魔理沙さん全然わたしの話聞いてないし。わたしイジケちゃうし」</text:p>
          </table:table-cell>
          <table:table-cell table:style-name="ce7"/>
          <table:table-cell table:style-name="ce22"/>
          <table:table-cell office:value-type="string" table:style-name="ce14">
            <text:p>咲　夜「いばるな！」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5　シーン2-3　<text:ruby text:style-name="ru1"><text:ruby-base>紅魔</text:ruby-base><text:ruby-text text:style-name="T1">コウマ</text:ruby-text></text:ruby><text:ruby text:style-name="ru1"><text:ruby-base>館</text:ruby-base><text:ruby-text text:style-name="T1">カン</text:ruby-text></text:ruby>（<text:ruby text:style-name="ru1"><text:ruby-base>厨房</text:ruby-base><text:ruby-text text:style-name="T1">チュウボウ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5" table:style-name="ce2">
            <text:p>5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float" office:value="5" table:style-name="ce18">
            <text:p>5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で、魔理沙は何を作りたいの？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そーだなぁ～（本をペラペラめくり）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このクレープ・マリエットってヤツにしようかな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アンタねぇ･･････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お菓子作り初級者が、そんな難しいの作ろうとしたら、どうなるか分かる？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そんなもんか？うーん･･････じゃあこのクッキーは？チョコクッキー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小悪魔「（ひょい）へ～、プレーンクッキーにチョコソースを付けるのですか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ああ、チョコで顔とか描いたりな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あ、それ面白そうですねぇ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そうね、それくらいが妥当かし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6.厨房にて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さん、冷蔵庫開けてみる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・・・あら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ん？どうした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【画像】：戸棚等を開ける咲夜さん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おかしいわね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どれどれ？（ひょい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あーこれはこれは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だから、どうしたんだよ？（魔理沙もひょいっと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あっ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一瞬の沈黙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チョコが無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タマゴも無くて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作れない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（五・七・五調で☆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＆咲夜＆小悪魔「あぁ～あ↑」（落胆の声、三者バラバラでも良い）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【画像】3者の顔（落胆）→天井→3者の顔（悩んでる）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number-rows-repeated="4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6　シーン2-4　<text:ruby text:style-name="ru1"><text:ruby-base>紅魔</text:ruby-base><text:ruby-text text:style-name="T1">コウマ</text:ruby-text></text:ruby><text:ruby text:style-name="ru1"><text:ruby-base>館</text:ruby-base><text:ruby-text text:style-name="T1">カン</text:ruby-text></text:ruby>（<text:ruby text:style-name="ru1"><text:ruby-base>厨房</text:ruby-base><text:ruby-text text:style-name="T1">チュウボウ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6" table:style-name="ce2">
            <text:p>6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float" office:value="7" table:style-name="ce18">
            <text:p>7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レミリア「あら？三人そろって珍しい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ふらっと厨房に現れるお嬢様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あ、お嬢様。いえ実は、クッキーを作ろうとしたら材料が無くて困ってたんですよ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まったく品揃えの少なさにビックリだぜ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魔理沙さん、うちはお菓子材料の店ではありません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レミリア「ああ、材料が無いっていうのは、私とフランで使ったから無いの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え！？お嬢様は料理をされるのですか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レミリア「私じゃなくて、フランがどうしても作りたいって言うから。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わたしは現場責任者として居ただけ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それで出来たものは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レミリア「無いわ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つまり無を生み出したワケだな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魔理沙さん、深いですね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レミリア「深くはなくて、浅いわよ。結局散らかして、片付けて終わり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遊んでポイか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もー、食べ物を粗末にしないで下さ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レミリア「フランに言って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退散するレミリア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8"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11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7　シーン2-5　<text:ruby text:style-name="ru1"><text:ruby-base>紅魔</text:ruby-base><text:ruby-text text:style-name="T1">コウマ</text:ruby-text></text:ruby><text:ruby text:style-name="ru1"><text:ruby-base>館</text:ruby-base><text:ruby-text text:style-name="T1">カン</text:ruby-text></text:ruby>（<text:ruby text:style-name="ru1"><text:ruby-base>厨房</text:ruby-base><text:ruby-text text:style-name="T1">チュウボウ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7" table:style-name="ce2">
            <text:p>7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float" office:value="8" table:style-name="ce18">
            <text:p>8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あ～しょうが無いわね～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どうする、材料がないとクッキーが作れないぜ？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小悪魔「そうですねぇ･･････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number-rows-repeated="2"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【画像】厨房にいる3人の立ち絵（小悪魔を真ん中に　右側：魔理沙　左側：咲夜さん）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よし、魔理沙。材料の調達をしてきて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まて咲夜、お前も一緒に来い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わたしは適任ではないわ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なぜ私だけなんだ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魔道シーフだか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お前も盗んでただろ。ロケット作るのに、うちに忍び込んで八卦炉を取ろうと。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得意の手品を使うんなら、私より適任だ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逃げ足で言えば、魔理沙が最速で適任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あの～、盗むの前提なんですね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払ったら負けだ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たまには負けましょうよぅ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ふむ、私も同行しましょう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どうした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あなたの負ける姿が見た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私は負けない！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それは結局、盗むということじゃあないですか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4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7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8　シーン3-1　<text:ruby text:style-name="ru1"><text:ruby-base>人里</text:ruby-base><text:ruby-text text:style-name="T1">ヒトザト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8" table:style-name="ce2">
            <text:p>8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8">
            <text:p>10.人里へ（店）</text:p>
          </table:table-cell>
          <table:table-cell table:style-name="ce7"/>
          <table:table-cell table:style-name="ce16"/>
          <table:table-cell office:value-type="string" table:style-name="ce11">
            <text:p>魔理沙「買ったのではなく、産みたてなんかどうだ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店から出てくるアリス</text:p>
          </table:table-cell>
          <table:table-cell table:style-name="ce7"/>
          <table:table-cell table:style-name="ce16"/>
          <table:table-cell office:value-type="string" table:style-name="ce11">
            <text:p>アリス「誰が産むの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アリス「あら？魔理沙と咲夜？」</text:p>
          </table:table-cell>
          <table:table-cell table:style-name="ce7"/>
          <table:table-cell table:style-name="ce16"/>
          <table:table-cell office:value-type="string" table:style-name="ce11">
            <text:p>咲　夜「魔理沙が産むの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こんにちわ、アリス」</text:p>
          </table:table-cell>
          <table:table-cell table:style-name="ce7"/>
          <table:table-cell table:style-name="ce16"/>
          <table:table-cell office:value-type="string" table:style-name="ce11">
            <text:p>魔理沙「私は鳥ではない。だが、鳥の知り合いはいる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あれ？霊夢のとこにいたんじゃないのか？」</text:p>
          </table:table-cell>
          <table:table-cell table:style-name="ce7"/>
          <table:table-cell table:style-name="ce16"/>
          <table:table-cell office:value-type="string" table:style-name="ce11">
            <text:p>咲　夜「夜雀（よすずめ）ね！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二人とも酔って寝ちゃったから」</text:p>
          </table:table-cell>
          <table:table-cell table:style-name="ce7"/>
          <table:table-cell table:style-name="ce16"/>
          <table:table-cell office:value-type="string" table:style-name="ce11">
            <text:p>アリス「ちょっ！食材の出所は知っときたいから、私も付いてく！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なんで緑茶飲んでて、酔っ払うんだ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萃香がいたか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＆咲夜「なるほど、飲んだのか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ふたりは、お菓子の材料買いに来たの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そーだが、ココはアリスのよく来る店か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そうよ、大抵のモノが揃うから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そーなのかー･･････う～ん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何かまずいの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美味しいものを作ろうとしてるが･･････ちょっとまずいな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まずいのはダメ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悩むポーズの咲夜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注記：魔理沙（悩んでる）、咲夜（悩んでるフリ）、アリス（それを見ている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アリスには今まで食べたことの無い味を堪能してもらいたいんだ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なるほど！ここのお店の味は、アリスは知ってるわけね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店の味って･･････材料屋だけど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全部じゃなくても、どれか1つでも奇抜な材料があればいいんじゃない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･･････その、奇抜な食材を食べるのは私なんだけどー」（嫌そうな顔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あ、そうだ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　夜「どうしたの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タマゴも無かったよな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　夜「そう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9　シーン3-2　ヒマワリ<text:ruby text:style-name="ru1"><text:ruby-base>畑</text:ruby-base><text:ruby-text text:style-name="T1">ハタケ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9" table:style-name="ce2">
            <text:p>9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float" office:value="11" table:style-name="ce18">
            <text:p>11</text:p>
          </table:table-cell>
          <table:table-cell table:style-name="ce7"/>
          <table:table-cell table:style-name="ce16"/>
          <table:table-cell office:value-type="string" table:style-name="ce11">
            <text:p>魔理沙「咲夜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ミスティア「ぎゃーーっ！！」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瞬間、咲夜の姿は、幽香の後方へ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待てーーーーっ！！」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法弾。ミスティアの横をかすめる（数発）</text:p>
          </table:table-cell>
          <table:table-cell table:style-name="ce7"/>
          <table:table-cell table:style-name="ce16"/>
          <table:table-cell office:value-type="string" table:style-name="ce11">
            <text:p>咲夜「はい、タネ無し手品でございま～す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両手を広げると、周囲に無数のナイフ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夜「おとなしく卵を産んでくれれば危害は加えないわ！」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ナイフ投げ</text:p>
          </table:table-cell>
          <table:table-cell table:style-name="ce7"/>
          <table:table-cell table:style-name="ce16"/>
          <table:table-cell office:value-type="string" table:style-name="ce11">
            <text:p>咲夜「幻在「クロックコープス」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ミスティア「無理無理無理っ！産めない！というか危害すでに加えてるじゃないかー！」</text:p>
          </table:table-cell>
          <table:table-cell table:style-name="ce7"/>
          <table:table-cell table:style-name="ce16"/>
          <table:table-cell office:value-type="string" table:style-name="ce11">
            <text:p>幽香「フン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泣きながら逃げ回る</text:p>
          </table:table-cell>
          <table:table-cell table:style-name="ce7"/>
          <table:table-cell table:style-name="ce16"/>
          <table:table-cell office:value-type="string" table:style-name="ce11">
            <text:p>日傘を広げ、すべてガード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アリス「･･････」</text:p>
          </table:table-cell>
          <table:table-cell table:style-name="ce7"/>
          <table:table-cell table:style-name="ce16"/>
          <table:table-cell office:value-type="string" table:style-name="ce11">
            <text:p>直後すぐに、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完全にあきれてる表情。</text:p>
          </table:table-cell>
          <table:table-cell table:style-name="ce7"/>
          <table:table-cell table:style-name="ce16"/>
          <table:table-cell office:value-type="string" table:style-name="ce11">
            <text:p>魔理沙「恋符「マスタースパーク」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いつの間にか、周囲にひまわりが咲いている。</text:p>
          </table:table-cell>
          <table:table-cell table:style-name="ce7"/>
          <table:table-cell table:style-name="ce16"/>
          <table:table-cell office:value-type="string" table:style-name="ce11">
            <text:p>画面が白色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晴れると幽香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ちょこまかと！ええい！！マスタースパーク！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幽香「あらハズレよ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ちゅどーん！</text:p>
          </table:table-cell>
          <table:table-cell table:style-name="ce7"/>
          <table:table-cell table:style-name="ce16"/>
          <table:table-cell office:value-type="string" table:style-name="ce11">
            <text:p>にっこり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幽香「お返し、マスタースパーク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一瞬の沈黙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魔理沙「うわあああぁぁぁぁぁぁぁっ！！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周囲に煙→シルエット→幽香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アリス「魔理沙ぁぁぁあぁぁーっ！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幽香「あらー？面白い花火を上げる輩（やから）がいると思ったら･･････懐かしい顔ね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画面暗転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なっ！？幽香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魔理沙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抱きつくアリス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どうやら、厄介なところに紛れ込んだよう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ミスティア「ひーーーーーーーーーっ！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逃げて行くミスティア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【画像】背景に、メディスンもいる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幽香「お久しぶり、魔理沙。どころで、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（傘で黒くなった場所を指す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あれが何か説明してくれない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（咲夜、アリス）」小さな声で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　夜「（うん、わかった）」小さな声で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（みんな無茶しないで）」小さな声で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幽香「どうしたの？答えられないの？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なら･･････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（一気に傘を振り上げる）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答えられるようにして挙げるわ！！！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number-rows-repeated="2"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10　シーン4-1　<text:ruby text:style-name="ru1"><text:ruby-base>紅魔館</text:ruby-base><text:ruby-text text:style-name="T1">コウマカン</text:ruby-text></text:ruby>（<text:ruby text:style-name="ru1"><text:ruby-base>厨房</text:ruby-base><text:ruby-text text:style-name="T1">チュウボウ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10" table:style-name="ce2">
            <text:p>10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う、う～ん･･････アレ？ここは？」</text:p>
          </table:table-cell>
          <table:table-cell table:style-name="ce7"/>
          <table:table-cell table:style-name="ce16"/>
          <table:table-cell office:value-type="string" table:style-name="ce11">
            <text:p>小悪魔「びっくり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アリス「魔理沙！？」</text:p>
          </table:table-cell>
          <table:table-cell table:style-name="ce7"/>
          <table:table-cell table:style-name="ce16"/>
          <table:table-cell office:value-type="string" table:style-name="ce11">
            <text:p>魔理沙「危険そうな･･････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アリスが膝枕していた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アリス「なんでも･･････5個中、1個がハズレだって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小悪魔「気付かれたんですか？」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小悪魔「こわっ！？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おはよう魔理沙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魔理沙「ハズレはどうなるんだ！？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、アリスの頭をなでながら、周りを見て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咲　夜「割ってみてからのお楽しみね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幽香は？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花畑を荒らしたのは私たちです。ごめんなさい。と言ったら許してくれたわ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そーか･･････うん、よし！次は勝とうぜ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何気にタッグを組もうとしないで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そうよ！もう危ないからやらないでね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そーですよー、もしリベンジするにしても、私は巻き込まないで下さいね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お前には１００年早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ひどっ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アリス･･････、そーだな、自重する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うん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それでは、お菓子作りを始めましょうか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そーです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というわけで、プレゼントされる人は出てって下さ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アリス「はい！･･････あ、出て行く前にコレを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（5個のたまごの入ったバケットを渡す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これはどうしたんだ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　夜「気絶したあなたを連れ帰る途中で、蓬莱人に会ったの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永琳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　夜「そう、たまごを探してるって事情を話したら、恵んでくれたの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小悪魔「永琳さんのたまご？大丈夫ですか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（不安そうな小悪魔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地獄カラスのたまごｉｎビックリセット！だって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11　シーン4-2　<text:ruby text:style-name="ru1"><text:ruby-base>紅魔館</text:ruby-base><text:ruby-text text:style-name="T1">コウマカン</text:ruby-text></text:ruby>（<text:ruby text:style-name="ru1"><text:ruby-base>厨房</text:ruby-base><text:ruby-text text:style-name="T1">チュウボウ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11" table:style-name="ce2">
            <text:p>11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13.料理中</text:p>
          </table:table-cell>
          <table:table-cell table:style-name="ce7"/>
          <table:table-cell table:style-name="ce16"/>
          <table:table-cell office:value-type="string" table:style-name="ce11">
            <text:p>（不自然な真っ黄色な黄身）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小悪魔「魔理沙さん、お湯ください」</text:p>
          </table:table-cell>
          <table:table-cell table:style-name="ce7"/>
          <table:table-cell table:style-name="ce16"/>
          <table:table-cell office:value-type="string" table:style-name="ce11">
            <text:p>魔理沙「それは大丈夫なのか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おう、粉と混ぜるのか？」</text:p>
          </table:table-cell>
          <table:table-cell table:style-name="ce7"/>
          <table:table-cell table:style-name="ce16"/>
          <table:table-cell office:value-type="string" table:style-name="ce11">
            <text:p>咲　夜「味見したら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小悪魔「混ぜないで下さい！！バターを湯せんするんです！」</text:p>
          </table:table-cell>
          <table:table-cell table:style-name="ce7"/>
          <table:table-cell table:style-name="ce16"/>
          <table:table-cell office:value-type="string" table:style-name="ce11">
            <text:p>小悪魔「（混ぜながら）怖くて出来ません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天ぷらじゃないんだから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office:value-type="string" table:style-name="ce11">
            <text:p>【画面反転】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クッキーの天ぷら？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小悪魔「気持ち悪いです」</text:p>
          </table:table-cell>
          <table:table-cell table:style-name="ce7"/>
          <table:table-cell table:style-name="ce12"/>
          <table:table-cell office:value-type="string" table:style-name="ce11">
            <text:p>アリスとパチェが仲良く読書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咲　夜「じゃあ、わたしはチョコを溶かしておくわ。魔理沙、こっちにもお湯」</text:p>
          </table:table-cell>
          <table:table-cell table:style-name="ce7"/>
          <table:table-cell table:style-name="ce12"/>
          <table:table-cell office:value-type="string" table:style-name="ce11">
            <text:p>（アリスの顔を見るぱちぇ）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よっしゃ！」</text:p>
          </table:table-cell>
          <table:table-cell table:style-name="ce7"/>
          <table:table-cell table:style-name="ce12"/>
          <table:table-cell office:value-type="string" table:style-name="ce11">
            <text:p>アリス「なによ？顔に何か付いてる？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だからお湯を入れるな！」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ぱちぇ「な、なんでもない（アセアセ）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ぱちぇ「（死相が見えた気が･･････）」小声で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【画面反転】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office:value-type="string" table:style-name="ce11">
            <text:p>【画面反転】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で･･････でわ、たまごを入れます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ドッキドッ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　夜「ごくり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小悪魔「ここは思い切って･･････えい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（パリッ）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ちゅどーーーーーーーーーん！！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周りに真っ赤な霧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小悪魔「ゲホゲホガハゲホッ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ぐぇーーーー、か、辛い～～～っ！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　夜「けほけほ･･････からしの～霧～↑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ひっどいぜ（げほげほ）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小悪魔「ギャー、目が～目が～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number-rows-repeated="2"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【画面反転】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number-rows-repeated="2"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小悪魔「では気を取り直して、他のたまごを入れます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12　シーン4-3　<text:ruby text:style-name="ru1"><text:ruby-base>紅魔館</text:ruby-base><text:ruby-text text:style-name="T1">コウマカン</text:ruby-text></text:ruby>（<text:ruby text:style-name="ru1"><text:ruby-base>厨房</text:ruby-base><text:ruby-text text:style-name="T1">チュウボウ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12" table:style-name="ce2">
            <text:p>12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魔理沙「お湯はいらんか～？」</text:p>
          </table:table-cell>
          <table:table-cell table:style-name="ce7"/>
          <table:table-cell table:style-name="ce12"/>
          <table:table-cell office:value-type="string" table:style-name="ce11">
            <text:p>（くるくる～ダイヤモンド～♪）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チルノ「魔理沙、あたいは何をするんだ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小悪魔「もー入りません！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office:value-type="string" table:style-name="ce11">
            <text:p>咲　夜「なるほど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魔理沙「ケチー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office:value-type="string" table:style-name="ce11">
            <text:p>小悪魔「冷えたら美味しそうですね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ヘラでボウルの中身を混ぜながら、魔理沙に文句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咲　夜「魔理沙、オーブンの用意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魔理沙「おう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八卦炉を暖炉にかざす。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【画面反転】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トレイに並ぶ、無数のハート型のクッキー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魔理沙「さて、嬉し恥ずかし、チョコ落書きタイム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こぶしを振り上げる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小悪魔＆咲夜「おーっ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こぶしを振り上げる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魔理沙「さて、何を描こうか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咲　夜「オーソドックスに、愛の言葉とかどう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小悪魔「『君の瞳に映る、わたしが美しい！』というやつです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咲　夜「ただのナルシスト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魔理沙「え～と･･････『好きだよ』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咲　夜「わたしは顔を描くわ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小悪魔「あっ！わたしもパチュリー様を描く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魔理沙「あっ！ちょっ！？それならわたしもアリスだ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小悪魔「そーいえば、チョコで描いても、固められなかったら、ベタベタなままですよね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咲　夜「時を止めて凍結する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魔理沙「そしたら破壊不可能なクッキーになるぞ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小悪魔「硬度10以上の難攻不落のクッキーですか！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魔理沙「それではヤバイのでこれを使う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机の影からひょいと掴み上げる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13　シーン4-4　<text:ruby text:style-name="ru1"><text:ruby-base>紅魔館</text:ruby-base><text:ruby-text text:style-name="T1">コウマカン</text:ruby-text></text:ruby>（<text:ruby text:style-name="ru1"><text:ruby-base>厨房</text:ruby-base><text:ruby-text text:style-name="T1">チュウボウ</text:ruby-text></text:ruby>）</text:p>
          </table:table-cell>
          <table:table-cell table:style-name="ce2"/>
          <table:table-cell table:style-name="ce4"/>
          <table:table-cell table:style-name="ce3"/>
          <table:table-cell office:value-type="float" office:value="13" table:style-name="ce2">
            <text:p>13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14.そしてついに完成！！！</text:p>
          </table:table-cell>
          <table:table-cell table:style-name="ce7"/>
          <table:table-cell table:style-name="ce12"/>
          <table:table-cell office:value-type="string" table:style-name="ce11">
            <text:p>慌てて受け取る小悪魔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魔理沙「よっしゃああ！完成だぜ！」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ェ「本は大事に扱って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咲　夜「うん、上出来！」</text:p>
          </table:table-cell>
          <table:table-cell table:style-name="ce7"/>
          <table:table-cell table:style-name="ce12"/>
          <table:table-cell office:value-type="string" table:style-name="ce11">
            <text:p>小悪魔「返すなんて珍しいです。感謝の気持ちですかね？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小悪魔「魔理沙さんおめでとうございます！」</text:p>
          </table:table-cell>
          <table:table-cell table:style-name="ce7"/>
          <table:table-cell table:style-name="ce12"/>
          <table:table-cell office:value-type="string" table:style-name="ce11">
            <text:p>咲　夜「もー料理する気が無いだけかも。爆発したり、死に掛けたり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みんなでパチパチ拍手</text:p>
          </table:table-cell>
          <table:table-cell table:style-name="ce7"/>
          <table:table-cell office:value-type="string" table:style-name="ce21">
            <text:p>や</text:p>
          </table:table-cell>
          <table:table-cell office:value-type="string" table:style-name="ce11">
            <text:p>パチェ「危険ね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騒がしいと思ったら、やっと完成したようね」</text:p>
          </table:table-cell>
          <table:table-cell table:style-name="ce7"/>
          <table:table-cell table:style-name="ce12"/>
          <table:table-cell office:value-type="string" table:style-name="ce11">
            <text:p>小悪魔「普通、料理で命に危機は訪れません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小悪魔「あ！パチュリー様！そうです！出来たんです！だからコレを！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7">
            <text:p>ズパッ！とクッキーを乗せたお皿をかざす。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わっ！わたしの顔！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小悪魔「そーです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うまく描けてるわ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小悪魔「ありがとうございます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一つ摘んで、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小悪魔「わっ！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食べて、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うん、美味しいわよ、小悪魔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小悪魔「あ･･････美味しかったですか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咲　夜「食べても大丈夫みたいね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魔理沙「これで安心だぜ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7">
            <text:p>パチェ「･･････何やら不安な会話が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7">
            <text:p>魔理沙「パチュリー、アリスはまだ図書館か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21">
            <text:p>や</text:p>
          </table:table-cell>
          <table:table-cell office:value-type="string" table:style-name="ce11">
            <text:p>パチェ「あー、少し焦らすのもいいかもねって、博麗神社に行ったわ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咲　夜「逃げたのかしら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小悪魔「食べても大丈夫だって伝えないと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魔理沙「そうだな！行ってくる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2"/>
          <table:table-cell office:value-type="string" table:style-name="ce11">
            <text:p>駆け出す魔理沙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1">
            <text:p>魔理沙「いろいろアリガトなー！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1">
            <text:p>遠くから本を投げる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number-rows-repeated="2"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14　シーン5-1　<text:ruby text:style-name="ru1"><text:ruby-base>上空</text:ruby-base><text:ruby-text text:style-name="T1">ジョウクウ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14" table:style-name="ce2">
            <text:p>14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15.魔理沙超高速で移動中。　その進路上にナゾのシルエット</text:p>
          </table:table-cell>
          <table:table-cell table:style-name="ce7"/>
          <table:table-cell table:style-name="ce19"/>
          <table:table-cell table:style-name="ce17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そーこーをーどーけーーっ！」</text:p>
          </table:table-cell>
          <table:table-cell table:style-name="ce7"/>
          <table:table-cell table:style-name="ce19"/>
          <table:table-cell table:style-name="ce17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お　空「うにゅ？」</text:p>
          </table:table-cell>
          <table:table-cell table:style-name="ce7"/>
          <table:table-cell table:style-name="ce19"/>
          <table:table-cell table:style-name="ce17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ドカーン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いててて、どけって言ったろ空･･････」</text:p>
          </table:table-cell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お　空「いたたたた、どけと言われてどくヤツがあるか！？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普通はどくぞ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お　空「知らなーい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パタパタ飛んでく空</text:p>
          </table:table-cell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なんなんだー？↑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うん？」</text:p>
          </table:table-cell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手荷物を確認してる魔理沙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魔理沙「･･････あっ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【画面暗転】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number-rows-repeated="2"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number-rows-repeated="3"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number-rows-repeated="3"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number-rows-repeated="3"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number-rows-repeated="2" table:style-name="ro2">
          <table:table-cell/>
          <table:table-cell table:style-name="ce16"/>
          <table:table-cell table:style-name="ce17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number-rows-repeated="9"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15　シーン5-2　<text:ruby text:style-name="ru1"><text:ruby-base>博</text:ruby-base><text:ruby-text text:style-name="T1">ヒロシ</text:ruby-text></text:ruby><text:ruby text:style-name="ru1"><text:ruby-base>霊</text:ruby-base><text:ruby-text text:style-name="T1">レイ</text:ruby-text></text:ruby><text:ruby text:style-name="ru1"><text:ruby-base>神社</text:ruby-base><text:ruby-text text:style-name="T1">ジンジャ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15" table:style-name="ce2">
            <text:p>15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霊　夢「お、来たみたいね」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空を見上げている</text:p>
          </table:table-cell>
          <table:table-cell table:style-name="ce7"/>
          <table:table-cell table:style-name="ce16"/>
          <table:table-cell office:value-type="string" table:style-name="ce11">
            <text:p>魔理沙「あんぐっ、おいひい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アリス「うふふふふふっ」</text:p>
          </table:table-cell>
          <table:table-cell table:style-name="ce7"/>
          <table:table-cell table:style-name="ce16"/>
          <table:table-cell office:value-type="string" table:style-name="ce11">
            <text:p>アリス「おいしかったんだ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ニヤけるアリス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魔理沙「うん！おいしいよ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魔理沙「･･････アリス～」</text:p>
          </table:table-cell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困った顔の魔理沙</text:p>
          </table:table-cell>
          <table:table-cell table:style-name="ce7"/>
          <table:table-cell table:style-name="ce16"/>
          <table:table-cell office:value-type="string" table:style-name="ce11">
            <text:p>アリス「じゃあ、わたしも食べて平気だね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霊　夢「おや？」</text:p>
          </table:table-cell>
          <table:table-cell table:style-name="ce7"/>
          <table:table-cell table:style-name="ce16"/>
          <table:table-cell office:value-type="string" table:style-name="ce11">
            <text:p>魔理沙「･･････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アリス「どうかしたの？」</text:p>
          </table:table-cell>
          <table:table-cell table:style-name="ce7"/>
          <table:table-cell table:style-name="ce16"/>
          <table:table-cell office:value-type="string" table:style-name="ce11">
            <text:p>アリス「･･････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魔理沙「これ･･････」</text:p>
          </table:table-cell>
          <table:table-cell table:style-name="ce7"/>
          <table:table-cell table:style-name="ce16"/>
          <table:table-cell office:value-type="string" table:style-name="ce11">
            <text:p>魔理沙「わたしで毒見させるな！させるなら霊夢にしろ！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包みを開ける。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中には割れたクッキー</text:p>
          </table:table-cell>
          <table:table-cell table:style-name="ce7"/>
          <table:table-cell table:style-name="ce16"/>
          <table:table-cell office:value-type="string" table:style-name="ce11">
            <text:p>霊　夢「待てコラガキ！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霊夢、一つ摘み上げて</text:p>
          </table:table-cell>
          <table:table-cell table:style-name="ce7"/>
          <table:table-cell table:style-name="ce16"/>
          <table:table-cell office:value-type="string" table:style-name="ce11">
            <text:p>アリス「アハハハハハハッ☆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霊　夢「ハートが見事に割れてるわね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6"/>
          <table:table-cell office:value-type="string" table:style-name="ce11">
            <text:p>魔理沙がアリスにクッキーを食べさせてる絵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ごめんな、こんなプレゼントで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しゅん、となる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ハート形がんばったんだけどね、ハートのクッキーを、アリスに食べさせたかった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霊　夢「魔理沙･･････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少し考え込み、</text:p>
          </table:table-cell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･･････魔理沙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うん？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これ持って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の絵が半分に描かれた、ハートの片割れを持たせる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お、おう」</text:p>
          </table:table-cell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それとこれ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の絵が描かれた半分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ね、こーして合わせると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あは、はーと☆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アリス「ほら、全然壊れてないよ。魔理沙の気持ち」</text:p>
          </table:table-cell>
          <table:table-cell table:style-name="ce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魔理沙「ありがとう、アリス！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1">
            <text:p>背景に、なみだぐみながら、ウンウン言ってる霊夢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1">
            <text:p>アリス「じゃあ、がんばったご褒美！」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table:style-name="ce11"/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2"/>
          <table:table-cell office:value-type="string" table:style-name="ce11">
            <text:p>魔理沙に食べさせる</text:p>
          </table:table-cell>
          <table:table-cell table:style-name="ce7"/>
          <table:table-cell table:style-name="ce12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パート16　シーン5-3　<text:ruby text:style-name="ru1"><text:ruby-base>紅魔館</text:ruby-base><text:ruby-text text:style-name="T1">コウマカン</text:ruby-text></text:ruby><text:ruby text:style-name="ru1"><text:ruby-base>門前</text:ruby-base><text:ruby-text text:style-name="T1">モンゼン</text:ruby-text></text:ruby></text:p>
          </table:table-cell>
          <table:table-cell table:style-name="ce2"/>
          <table:table-cell table:style-name="ce4"/>
          <table:table-cell table:style-name="ce3"/>
          <table:table-cell office:value-type="float" office:value="16" table:style-name="ce2">
            <text:p>16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18.ED後</text:p>
          </table:table-cell>
          <table:table-cell table:style-name="ce7"/>
          <table:table-cell table:style-name="ce16"/>
          <table:table-cell office:value-type="string" table:style-name="ce11">
            <text:p>咲夜「あっ･･････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紅魔館</text:p>
          </table:table-cell>
          <table:table-cell table:style-name="ce7"/>
          <table:table-cell table:style-name="ce16"/>
          <table:table-cell office:value-type="string" table:style-name="ce11">
            <text:p>美鈴「お返しです」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立ったまま居眠りしてる美鈴</text:p>
          </table:table-cell>
          <table:table-cell table:style-name="ce7"/>
          <table:table-cell table:style-name="ce16"/>
          <table:table-cell office:value-type="string" table:style-name="ce11">
            <text:p>一瞬、驚いた顔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後、赤らめた優しい表情で、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16"/>
          <table:table-cell office:value-type="string" table:style-name="ce17">
            <text:p>美鈴「グーグー」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office:value-type="string" table:style-name="ce11">
            <text:p>咲夜「うん、ありがとう」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さくっとナイフが刺さる</text:p>
          </table:table-cell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6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美鈴「ギャーー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office:value-type="string" table:style-name="ce11">
            <text:p>END</text:p>
          </table:table-cell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暴れまわる美鈴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寝てるな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美鈴「ごめんなさいー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どーして寝てるのかしら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美鈴「ごーめーんーなーさーいー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門番の仕事をちゃんとやりなさ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美鈴「はい！がんばります！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これからがんばってくれるのね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美鈴「はい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敬礼！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咲夜「じゃあ、がんばってくれるんなら、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7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7">
            <text:p>言って、手に持ったクッキーを1つ、美鈴の口に入れる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美鈴「はぐっ･･････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夜「プレゼント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美鈴「･･････おいしい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夜「そう、よかった☆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一拍おき、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美鈴が、咲夜を見つめて、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美鈴「咲夜さん、すみません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office:value-type="string" table:style-name="ce11">
            <text:p>咲夜「なに？」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office:value-type="string" table:style-name="ce11">
            <text:p>咲夜が言った瞬間、ほっぺにKISS</text:p>
          </table:table-cell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1"/>
          <table:table-cell table:style-name="ce7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number-rows-repeated="1047680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196850393700787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2in" fo:margin-bottom="0.512in" fo:margin-left="0.75in" fo:margin-right="0.75in" style:table-centering="none" style:print="objects charts drawings"/>
      <style:header-style>
        <style:header-footer-properties fo:min-height="0.488in" fo:margin-left="0in" fo:margin-right="0in" fo:margin-bottom="0in"/>
      </style:header-style>
      <style:footer-style>
        <style:header-footer-properties fo:min-height="0.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すずき</meta:initial-creator>
    <dc:creator>cloudconvert_19</dc:creator>
    <meta:creation-date>2009-12-05T05:43:20Z</meta:creation-date>
    <dc:date>2018-06-20T12:36:30Z</dc:date>
    <meta:print-date>2009-12-05T12:23:00Z</meta:print-date>
  </office:meta>
</office:document-meta>
</file>